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1d4b28" officeooo:paragraph-rsid="001d4b28"/>
    </style:style>
    <style:style style:name="P2" style:family="paragraph" style:parent-style-name="Standard">
      <style:text-properties style:font-name="Arial" officeooo:rsid="001f191f" officeooo:paragraph-rsid="001f191f"/>
    </style:style>
    <style:style style:name="P3" style:family="paragraph" style:parent-style-name="Standard">
      <style:text-properties style:font-name="Arial" officeooo:rsid="001f191f" officeooo:paragraph-rsid="0027495b"/>
    </style:style>
    <style:style style:name="P4" style:family="paragraph" style:parent-style-name="Standard">
      <style:text-properties style:font-name="Arial" officeooo:rsid="001f191f" officeooo:paragraph-rsid="002ca32c"/>
    </style:style>
    <style:style style:name="P5" style:family="paragraph" style:parent-style-name="Standard">
      <style:text-properties style:font-name="Arial" officeooo:rsid="001f191f" officeooo:paragraph-rsid="003ddbab"/>
    </style:style>
    <style:style style:name="P6" style:family="paragraph" style:parent-style-name="Standard">
      <style:text-properties style:font-name="Arial" officeooo:rsid="001f191f" officeooo:paragraph-rsid="004b2543"/>
    </style:style>
    <style:style style:name="P7" style:family="paragraph" style:parent-style-name="Standard">
      <style:text-properties style:font-name="Arial" officeooo:rsid="00541980" officeooo:paragraph-rsid="00641162"/>
    </style:style>
    <style:style style:name="P8" style:family="paragraph" style:parent-style-name="Standard">
      <style:text-properties style:font-name="Arial" officeooo:rsid="00620a05" officeooo:paragraph-rsid="00620a05"/>
    </style:style>
    <style:style style:name="P9" style:family="paragraph" style:parent-style-name="Standard">
      <style:text-properties style:font-name="Arial" officeooo:rsid="00620a05" officeooo:paragraph-rsid="00a0c0c4"/>
    </style:style>
    <style:style style:name="P10" style:family="paragraph" style:parent-style-name="Standard">
      <style:text-properties style:font-name="Arial" officeooo:rsid="0067ba13" officeooo:paragraph-rsid="007493ec"/>
    </style:style>
    <style:style style:name="P11" style:family="paragraph" style:parent-style-name="Standard">
      <style:text-properties style:font-name="Arial" officeooo:rsid="006390ed" officeooo:paragraph-rsid="00641162"/>
    </style:style>
    <style:style style:name="P12" style:family="paragraph" style:parent-style-name="Standard">
      <style:text-properties style:font-name="Arial" officeooo:rsid="007b9a08" officeooo:paragraph-rsid="007b9a08"/>
    </style:style>
    <style:style style:name="P13" style:family="paragraph" style:parent-style-name="Standard">
      <style:text-properties style:font-name="Arial" officeooo:rsid="008348e7" officeooo:paragraph-rsid="00abfbdd"/>
    </style:style>
    <style:style style:name="P14" style:family="paragraph" style:parent-style-name="Standard">
      <style:text-properties style:font-name="Arial" officeooo:rsid="008348e7" officeooo:paragraph-rsid="00b2cd37"/>
    </style:style>
    <style:style style:name="P15" style:family="paragraph" style:parent-style-name="Standard">
      <style:text-properties style:font-name="Arial" officeooo:rsid="00b3a7aa" officeooo:paragraph-rsid="00df37b3"/>
    </style:style>
    <style:style style:name="P16" style:family="paragraph" style:parent-style-name="Standard">
      <style:text-properties style:font-name="Arial" officeooo:rsid="0022166a" officeooo:paragraph-rsid="00d5287f"/>
    </style:style>
    <style:style style:name="P17" style:family="paragraph" style:parent-style-name="Standard">
      <style:text-properties style:font-name="Arial" officeooo:rsid="0022166a" officeooo:paragraph-rsid="00d74d21"/>
    </style:style>
    <style:style style:name="P18" style:family="paragraph" style:parent-style-name="Standard">
      <style:text-properties style:font-name="Arial" fo:font-style="normal" officeooo:rsid="00b54e7c" officeooo:paragraph-rsid="0022166a" style:font-style-asian="normal" style:font-style-complex="normal"/>
    </style:style>
    <style:style style:name="T1" style:family="text">
      <style:text-properties officeooo:rsid="001e9a2a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3b73b6" style:font-style-asian="italic" style:font-style-complex="italic"/>
    </style:style>
    <style:style style:name="T4" style:family="text">
      <style:text-properties fo:font-style="italic" officeooo:rsid="003ca1fb" style:font-style-asian="italic" style:font-style-complex="italic"/>
    </style:style>
    <style:style style:name="T5" style:family="text">
      <style:text-properties fo:font-style="italic" officeooo:rsid="003f3db2" style:font-style-asian="italic" style:font-style-complex="italic"/>
    </style:style>
    <style:style style:name="T6" style:family="text">
      <style:text-properties fo:font-style="italic" officeooo:rsid="003feae4" style:font-style-asian="italic" style:font-style-complex="italic"/>
    </style:style>
    <style:style style:name="T7" style:family="text">
      <style:text-properties fo:font-style="italic" officeooo:rsid="00431e4f" style:font-style-asian="italic" style:font-style-complex="italic"/>
    </style:style>
    <style:style style:name="T8" style:family="text">
      <style:text-properties fo:font-style="italic" officeooo:rsid="004ef525" style:font-style-asian="italic" style:font-style-complex="italic"/>
    </style:style>
    <style:style style:name="T9" style:family="text">
      <style:text-properties fo:font-style="italic" officeooo:rsid="00524cd6" style:font-style-asian="italic" style:font-style-complex="italic"/>
    </style:style>
    <style:style style:name="T10" style:family="text">
      <style:text-properties fo:font-style="italic" officeooo:rsid="00526d2b" style:font-style-asian="italic" style:font-style-complex="italic"/>
    </style:style>
    <style:style style:name="T11" style:family="text">
      <style:text-properties fo:font-style="italic" officeooo:rsid="006390ed" style:font-style-asian="italic" style:font-style-complex="italic"/>
    </style:style>
    <style:style style:name="T12" style:family="text">
      <style:text-properties fo:font-style="italic" officeooo:rsid="00641162" style:font-style-asian="italic" style:font-style-complex="italic"/>
    </style:style>
    <style:style style:name="T13" style:family="text">
      <style:text-properties fo:font-style="italic" officeooo:rsid="0067ba13" style:font-style-asian="italic" style:font-style-complex="italic"/>
    </style:style>
    <style:style style:name="T14" style:family="text">
      <style:text-properties fo:font-style="italic" officeooo:rsid="006829a1" style:font-style-asian="italic" style:font-style-complex="italic"/>
    </style:style>
    <style:style style:name="T15" style:family="text">
      <style:text-properties fo:font-style="italic" officeooo:rsid="006a17ae" style:font-style-asian="italic" style:font-style-complex="italic"/>
    </style:style>
    <style:style style:name="T16" style:family="text">
      <style:text-properties fo:font-style="italic" officeooo:rsid="006d4999" style:font-style-asian="italic" style:font-style-complex="italic"/>
    </style:style>
    <style:style style:name="T17" style:family="text">
      <style:text-properties fo:font-style="italic" officeooo:rsid="006db1bd" style:font-style-asian="italic" style:font-style-complex="italic"/>
    </style:style>
    <style:style style:name="T18" style:family="text">
      <style:text-properties fo:font-style="italic" officeooo:rsid="006e7c04" style:font-style-asian="italic" style:font-style-complex="italic"/>
    </style:style>
    <style:style style:name="T19" style:family="text">
      <style:text-properties fo:font-style="italic" officeooo:rsid="009029b3" style:font-style-asian="italic" style:font-style-complex="italic"/>
    </style:style>
    <style:style style:name="T20" style:family="text">
      <style:text-properties fo:font-style="italic" officeooo:rsid="0090f715" style:font-style-asian="italic" style:font-style-complex="italic"/>
    </style:style>
    <style:style style:name="T21" style:family="text">
      <style:text-properties fo:font-style="italic" officeooo:rsid="00941c1a" style:font-style-asian="italic" style:font-style-complex="italic"/>
    </style:style>
    <style:style style:name="T22" style:family="text">
      <style:text-properties fo:font-style="italic" officeooo:rsid="00212b46" style:font-style-asian="italic" style:font-style-complex="italic"/>
    </style:style>
    <style:style style:name="T23" style:family="text">
      <style:text-properties fo:font-style="italic" officeooo:rsid="0068bf76" style:font-style-asian="italic" style:font-style-complex="italic"/>
    </style:style>
    <style:style style:name="T24" style:family="text">
      <style:text-properties fo:font-style="italic" officeooo:rsid="009eec27" style:font-style-asian="italic" style:font-style-complex="italic"/>
    </style:style>
    <style:style style:name="T25" style:family="text">
      <style:text-properties fo:font-style="italic" officeooo:rsid="00a2be0c" style:font-style-asian="italic" style:font-style-complex="italic"/>
    </style:style>
    <style:style style:name="T26" style:family="text">
      <style:text-properties fo:font-style="italic" officeooo:rsid="00aa5cc3" style:font-style-asian="italic" style:font-style-complex="italic"/>
    </style:style>
    <style:style style:name="T27" style:family="text">
      <style:text-properties fo:font-style="italic" officeooo:rsid="00aac4cc" style:font-style-asian="italic" style:font-style-complex="italic"/>
    </style:style>
    <style:style style:name="T28" style:family="text">
      <style:text-properties fo:font-style="italic" officeooo:rsid="0071e40a" style:font-style-asian="italic" style:font-style-complex="italic"/>
    </style:style>
    <style:style style:name="T29" style:family="text">
      <style:text-properties fo:font-style="italic" officeooo:rsid="007677b3" style:font-style-asian="italic" style:font-style-complex="italic"/>
    </style:style>
    <style:style style:name="T30" style:family="text">
      <style:text-properties officeooo:rsid="001f9fb9"/>
    </style:style>
    <style:style style:name="T31" style:family="text">
      <style:text-properties officeooo:rsid="001ff5f1"/>
    </style:style>
    <style:style style:name="T32" style:family="text">
      <style:text-properties officeooo:rsid="00208d5c"/>
    </style:style>
    <style:style style:name="T33" style:family="text">
      <style:text-properties officeooo:rsid="0023be1e"/>
    </style:style>
    <style:style style:name="T34" style:family="text">
      <style:text-properties officeooo:rsid="00256759"/>
    </style:style>
    <style:style style:name="T35" style:family="text">
      <style:text-properties officeooo:rsid="0027495b"/>
    </style:style>
    <style:style style:name="T36" style:family="text">
      <style:text-properties officeooo:rsid="0027544d"/>
    </style:style>
    <style:style style:name="T37" style:family="text">
      <style:text-properties officeooo:rsid="0029ceba"/>
    </style:style>
    <style:style style:name="T38" style:family="text">
      <style:text-properties officeooo:rsid="002a071a"/>
    </style:style>
    <style:style style:name="T39" style:family="text">
      <style:text-properties officeooo:rsid="002da2bc"/>
    </style:style>
    <style:style style:name="T40" style:family="text">
      <style:text-properties officeooo:rsid="003043b3"/>
    </style:style>
    <style:style style:name="T41" style:family="text">
      <style:text-properties officeooo:rsid="00328808"/>
    </style:style>
    <style:style style:name="T42" style:family="text">
      <style:text-properties officeooo:rsid="003380ea"/>
    </style:style>
    <style:style style:name="T43" style:family="text">
      <style:text-properties officeooo:rsid="00341d06"/>
    </style:style>
    <style:style style:name="T44" style:family="text">
      <style:text-properties officeooo:rsid="00346a38"/>
    </style:style>
    <style:style style:name="T45" style:family="text">
      <style:text-properties officeooo:rsid="00359cbb"/>
    </style:style>
    <style:style style:name="T46" style:family="text">
      <style:text-properties officeooo:rsid="00363803"/>
    </style:style>
    <style:style style:name="T47" style:family="text">
      <style:text-properties officeooo:rsid="00375ddd"/>
    </style:style>
    <style:style style:name="T48" style:family="text">
      <style:text-properties officeooo:rsid="0037890f"/>
    </style:style>
    <style:style style:name="T49" style:family="text">
      <style:text-properties officeooo:rsid="00384ea4"/>
    </style:style>
    <style:style style:name="T50" style:family="text">
      <style:text-properties officeooo:rsid="003859a6"/>
    </style:style>
    <style:style style:name="T51" style:family="text">
      <style:text-properties officeooo:rsid="003a453f"/>
    </style:style>
    <style:style style:name="T52" style:family="text">
      <style:text-properties officeooo:rsid="003b73b6"/>
    </style:style>
    <style:style style:name="T53" style:family="text">
      <style:text-properties officeooo:rsid="003ca1fb"/>
    </style:style>
    <style:style style:name="T54" style:family="text">
      <style:text-properties officeooo:rsid="003cf89c"/>
    </style:style>
    <style:style style:name="T55" style:family="text">
      <style:text-properties officeooo:rsid="003ddbab"/>
    </style:style>
    <style:style style:name="T56" style:family="text">
      <style:text-properties officeooo:rsid="003f3db2"/>
    </style:style>
    <style:style style:name="T57" style:family="text">
      <style:text-properties officeooo:rsid="003feae4"/>
    </style:style>
    <style:style style:name="T58" style:family="text">
      <style:text-properties officeooo:rsid="004118a8"/>
    </style:style>
    <style:style style:name="T59" style:family="text">
      <style:text-properties officeooo:rsid="0041f2be"/>
    </style:style>
    <style:style style:name="T60" style:family="text">
      <style:text-properties officeooo:rsid="0042f90b"/>
    </style:style>
    <style:style style:name="T61" style:family="text">
      <style:text-properties officeooo:rsid="00431e4f"/>
    </style:style>
    <style:style style:name="T62" style:family="text">
      <style:text-properties officeooo:rsid="0045f2ba"/>
    </style:style>
    <style:style style:name="T63" style:family="text">
      <style:text-properties officeooo:rsid="004625c2"/>
    </style:style>
    <style:style style:name="T64" style:family="text">
      <style:text-properties officeooo:rsid="0047220f"/>
    </style:style>
    <style:style style:name="T65" style:family="text">
      <style:text-properties officeooo:rsid="0047c0b9"/>
    </style:style>
    <style:style style:name="T66" style:family="text">
      <style:text-properties officeooo:rsid="00489adf"/>
    </style:style>
    <style:style style:name="T67" style:family="text">
      <style:text-properties officeooo:rsid="0048f4c8"/>
    </style:style>
    <style:style style:name="T68" style:family="text">
      <style:text-properties officeooo:rsid="004a44b5"/>
    </style:style>
    <style:style style:name="T69" style:family="text">
      <style:text-properties officeooo:rsid="004b2543"/>
    </style:style>
    <style:style style:name="T70" style:family="text">
      <style:text-properties officeooo:rsid="004c1c31"/>
    </style:style>
    <style:style style:name="T71" style:family="text">
      <style:text-properties officeooo:rsid="004ef525"/>
    </style:style>
    <style:style style:name="T72" style:family="text">
      <style:text-properties officeooo:rsid="00509c1a"/>
    </style:style>
    <style:style style:name="T73" style:family="text">
      <style:text-properties officeooo:rsid="00526d2b"/>
    </style:style>
    <style:style style:name="T74" style:family="text">
      <style:text-properties officeooo:rsid="005741df"/>
    </style:style>
    <style:style style:name="T75" style:family="text">
      <style:text-properties officeooo:rsid="0058c209"/>
    </style:style>
    <style:style style:name="T76" style:family="text">
      <style:text-properties officeooo:rsid="005910af"/>
    </style:style>
    <style:style style:name="T77" style:family="text">
      <style:text-properties officeooo:rsid="005a9fd8"/>
    </style:style>
    <style:style style:name="T78" style:family="text">
      <style:text-properties officeooo:rsid="005b12e1"/>
    </style:style>
    <style:style style:name="T79" style:family="text">
      <style:text-properties officeooo:rsid="005e0e11"/>
    </style:style>
    <style:style style:name="T80" style:family="text">
      <style:text-properties officeooo:rsid="005f47b5"/>
    </style:style>
    <style:style style:name="T81" style:family="text">
      <style:text-properties officeooo:rsid="00608df7"/>
    </style:style>
    <style:style style:name="T82" style:family="text">
      <style:text-properties officeooo:rsid="00636825"/>
    </style:style>
    <style:style style:name="T83" style:family="text">
      <style:text-properties officeooo:rsid="00641162"/>
    </style:style>
    <style:style style:name="T84" style:family="text">
      <style:text-properties fo:font-style="normal" style:font-style-asian="normal" style:font-style-complex="normal"/>
    </style:style>
    <style:style style:name="T85" style:family="text">
      <style:text-properties fo:font-style="normal" officeooo:rsid="006c179e" style:font-style-asian="normal" style:font-style-complex="normal"/>
    </style:style>
    <style:style style:name="T86" style:family="text">
      <style:text-properties fo:font-style="normal" officeooo:rsid="0086c971" style:font-style-asian="normal" style:font-style-complex="normal"/>
    </style:style>
    <style:style style:name="T87" style:family="text">
      <style:text-properties fo:font-style="normal" officeooo:rsid="0088ad8a" style:font-style-asian="normal" style:font-style-complex="normal"/>
    </style:style>
    <style:style style:name="T88" style:family="text">
      <style:text-properties fo:font-style="normal" officeooo:rsid="008b65fc" style:font-style-asian="normal" style:font-style-complex="normal"/>
    </style:style>
    <style:style style:name="T89" style:family="text">
      <style:text-properties fo:font-style="normal" officeooo:rsid="008b66d7" style:font-style-asian="normal" style:font-style-complex="normal"/>
    </style:style>
    <style:style style:name="T90" style:family="text">
      <style:text-properties fo:font-style="normal" officeooo:rsid="008d4c2c" style:font-style-asian="normal" style:font-style-complex="normal"/>
    </style:style>
    <style:style style:name="T91" style:family="text">
      <style:text-properties fo:font-style="normal" officeooo:rsid="008d7cf8" style:font-style-asian="normal" style:font-style-complex="normal"/>
    </style:style>
    <style:style style:name="T92" style:family="text">
      <style:text-properties fo:font-style="normal" officeooo:rsid="008db776" style:font-style-asian="normal" style:font-style-complex="normal"/>
    </style:style>
    <style:style style:name="T93" style:family="text">
      <style:text-properties fo:font-style="normal" officeooo:rsid="008de3c7" style:font-style-asian="normal" style:font-style-complex="normal"/>
    </style:style>
    <style:style style:name="T94" style:family="text">
      <style:text-properties fo:font-style="normal" officeooo:rsid="008de40d" style:font-style-asian="normal" style:font-style-complex="normal"/>
    </style:style>
    <style:style style:name="T95" style:family="text">
      <style:text-properties fo:font-style="normal" officeooo:rsid="008e4d03" style:font-style-asian="normal" style:font-style-complex="normal"/>
    </style:style>
    <style:style style:name="T96" style:family="text">
      <style:text-properties fo:font-style="normal" officeooo:rsid="009029b3" style:font-style-asian="normal" style:font-style-complex="normal"/>
    </style:style>
    <style:style style:name="T97" style:family="text">
      <style:text-properties fo:font-style="normal" officeooo:rsid="0091dc68" style:font-style-asian="normal" style:font-style-complex="normal"/>
    </style:style>
    <style:style style:name="T98" style:family="text">
      <style:text-properties fo:font-style="normal" officeooo:rsid="0092c0ab" style:font-style-asian="normal" style:font-style-complex="normal"/>
    </style:style>
    <style:style style:name="T99" style:family="text">
      <style:text-properties fo:font-style="normal" officeooo:rsid="00941c1a" style:font-style-asian="normal" style:font-style-complex="normal"/>
    </style:style>
    <style:style style:name="T100" style:family="text">
      <style:text-properties fo:font-style="normal" officeooo:rsid="00212b46" style:font-style-asian="normal" style:font-style-complex="normal"/>
    </style:style>
    <style:style style:name="T101" style:family="text">
      <style:text-properties fo:font-style="normal" officeooo:rsid="00a0c0c4" style:font-style-asian="normal" style:font-style-complex="normal"/>
    </style:style>
    <style:style style:name="T102" style:family="text">
      <style:text-properties fo:font-style="normal" officeooo:rsid="00a43bc5" style:font-style-asian="normal" style:font-style-complex="normal"/>
    </style:style>
    <style:style style:name="T103" style:family="text">
      <style:text-properties fo:font-style="normal" officeooo:rsid="00a4f86c" style:font-style-asian="normal" style:font-style-complex="normal"/>
    </style:style>
    <style:style style:name="T104" style:family="text">
      <style:text-properties fo:font-style="normal" officeooo:rsid="00a5fbc6" style:font-style-asian="normal" style:font-style-complex="normal"/>
    </style:style>
    <style:style style:name="T105" style:family="text">
      <style:text-properties fo:font-style="normal" officeooo:rsid="00a96cce" style:font-style-asian="normal" style:font-style-complex="normal"/>
    </style:style>
    <style:style style:name="T106" style:family="text">
      <style:text-properties fo:font-style="normal" officeooo:rsid="00aa5cc3" style:font-style-asian="normal" style:font-style-complex="normal"/>
    </style:style>
    <style:style style:name="T107" style:family="text">
      <style:text-properties fo:font-style="normal" officeooo:rsid="00ad6761" style:font-style-asian="normal" style:font-style-complex="normal"/>
    </style:style>
    <style:style style:name="T108" style:family="text">
      <style:text-properties fo:font-style="normal" officeooo:rsid="00ae1b8b" style:font-style-asian="normal" style:font-style-complex="normal"/>
    </style:style>
    <style:style style:name="T109" style:family="text">
      <style:text-properties fo:font-style="normal" officeooo:rsid="00b0a315" style:font-style-asian="normal" style:font-style-complex="normal"/>
    </style:style>
    <style:style style:name="T110" style:family="text">
      <style:text-properties fo:font-style="normal" officeooo:rsid="00b28c87" style:font-style-asian="normal" style:font-style-complex="normal"/>
    </style:style>
    <style:style style:name="T111" style:family="text">
      <style:text-properties fo:font-style="normal" officeooo:rsid="00b2cd37" style:font-style-asian="normal" style:font-style-complex="normal"/>
    </style:style>
    <style:style style:name="T112" style:family="text">
      <style:text-properties fo:font-style="normal" officeooo:rsid="00b54e7c" style:font-style-asian="normal" style:font-style-complex="normal"/>
    </style:style>
    <style:style style:name="T113" style:family="text">
      <style:text-properties fo:font-style="normal" officeooo:rsid="00b668d9" style:font-style-asian="normal" style:font-style-complex="normal"/>
    </style:style>
    <style:style style:name="T114" style:family="text">
      <style:text-properties fo:font-style="normal" officeooo:rsid="00b840f4" style:font-style-asian="normal" style:font-style-complex="normal"/>
    </style:style>
    <style:style style:name="T115" style:family="text">
      <style:text-properties fo:font-style="normal" officeooo:rsid="00b88a54" style:font-style-asian="normal" style:font-style-complex="normal"/>
    </style:style>
    <style:style style:name="T116" style:family="text">
      <style:text-properties fo:font-style="normal" officeooo:rsid="00ba426b" style:font-style-asian="normal" style:font-style-complex="normal"/>
    </style:style>
    <style:style style:name="T117" style:family="text">
      <style:text-properties fo:font-style="normal" officeooo:rsid="00bbe307" style:font-style-asian="normal" style:font-style-complex="normal"/>
    </style:style>
    <style:style style:name="T118" style:family="text">
      <style:text-properties fo:font-style="normal" officeooo:rsid="00bd16fc" style:font-style-asian="normal" style:font-style-complex="normal"/>
    </style:style>
    <style:style style:name="T119" style:family="text">
      <style:text-properties fo:font-style="normal" officeooo:rsid="00be9095" style:font-style-asian="normal" style:font-style-complex="normal"/>
    </style:style>
    <style:style style:name="T120" style:family="text">
      <style:text-properties fo:font-style="normal" officeooo:rsid="00c060a0" style:font-style-asian="normal" style:font-style-complex="normal"/>
    </style:style>
    <style:style style:name="T121" style:family="text">
      <style:text-properties fo:font-style="normal" officeooo:rsid="00c3ec65" style:font-style-asian="normal" style:font-style-complex="normal"/>
    </style:style>
    <style:style style:name="T122" style:family="text">
      <style:text-properties fo:font-style="normal" officeooo:rsid="00c4cbe9" style:font-style-asian="normal" style:font-style-complex="normal"/>
    </style:style>
    <style:style style:name="T123" style:family="text">
      <style:text-properties fo:font-style="normal" officeooo:rsid="00c50dde" style:font-style-asian="normal" style:font-style-complex="normal"/>
    </style:style>
    <style:style style:name="T124" style:family="text">
      <style:text-properties fo:font-style="normal" officeooo:rsid="00c6ce81" style:font-style-asian="normal" style:font-style-complex="normal"/>
    </style:style>
    <style:style style:name="T125" style:family="text">
      <style:text-properties fo:font-style="normal" officeooo:rsid="00c704f3" style:font-style-asian="normal" style:font-style-complex="normal"/>
    </style:style>
    <style:style style:name="T126" style:family="text">
      <style:text-properties fo:font-style="normal" officeooo:rsid="00c8ef41" style:font-style-asian="normal" style:font-style-complex="normal"/>
    </style:style>
    <style:style style:name="T127" style:family="text">
      <style:text-properties fo:font-style="normal" officeooo:rsid="00c9f9f4" style:font-style-asian="normal" style:font-style-complex="normal"/>
    </style:style>
    <style:style style:name="T128" style:family="text">
      <style:text-properties fo:font-style="normal" officeooo:rsid="00cb0d0d" style:font-style-asian="normal" style:font-style-complex="normal"/>
    </style:style>
    <style:style style:name="T129" style:family="text">
      <style:text-properties fo:font-style="normal" officeooo:rsid="00ce1d60" style:font-style-asian="normal" style:font-style-complex="normal"/>
    </style:style>
    <style:style style:name="T130" style:family="text">
      <style:text-properties fo:font-style="normal" officeooo:rsid="00cf8560" style:font-style-asian="normal" style:font-style-complex="normal"/>
    </style:style>
    <style:style style:name="T131" style:family="text">
      <style:text-properties fo:font-style="normal" officeooo:rsid="00d019db" style:font-style-asian="normal" style:font-style-complex="normal"/>
    </style:style>
    <style:style style:name="T132" style:family="text">
      <style:text-properties fo:font-style="normal" officeooo:rsid="00d26cb7" style:font-style-asian="normal" style:font-style-complex="normal"/>
    </style:style>
    <style:style style:name="T133" style:family="text">
      <style:text-properties fo:font-style="normal" officeooo:rsid="00d376c5" style:font-style-asian="normal" style:font-style-complex="normal"/>
    </style:style>
    <style:style style:name="T134" style:family="text">
      <style:text-properties fo:font-style="normal" officeooo:rsid="00d5287f" style:font-style-asian="normal" style:font-style-complex="normal"/>
    </style:style>
    <style:style style:name="T135" style:family="text">
      <style:text-properties fo:font-style="normal" officeooo:rsid="00dee57a" style:font-style-asian="normal" style:font-style-complex="normal"/>
    </style:style>
    <style:style style:name="T136" style:family="text">
      <style:text-properties fo:font-style="normal" officeooo:rsid="00df37b3" style:font-style-asian="normal" style:font-style-complex="normal"/>
    </style:style>
    <style:style style:name="T137" style:family="text">
      <style:text-properties fo:font-style="normal" officeooo:rsid="00dfa7c8" style:font-style-asian="normal" style:font-style-complex="normal"/>
    </style:style>
    <style:style style:name="T138" style:family="text">
      <style:text-properties officeooo:rsid="0067aa1f"/>
    </style:style>
    <style:style style:name="T139" style:family="text">
      <style:text-properties officeooo:rsid="0067ba13"/>
    </style:style>
    <style:style style:name="T140" style:family="text">
      <style:text-properties officeooo:rsid="006829a1"/>
    </style:style>
    <style:style style:name="T141" style:family="text">
      <style:text-properties officeooo:rsid="0068bf76"/>
    </style:style>
    <style:style style:name="T142" style:family="text">
      <style:text-properties officeooo:rsid="006a0bc3"/>
    </style:style>
    <style:style style:name="T143" style:family="text">
      <style:text-properties officeooo:rsid="006a17ae"/>
    </style:style>
    <style:style style:name="T144" style:family="text">
      <style:text-properties officeooo:rsid="006d4999"/>
    </style:style>
    <style:style style:name="T145" style:family="text">
      <style:text-properties officeooo:rsid="006e7c04"/>
    </style:style>
    <style:style style:name="T146" style:family="text">
      <style:text-properties officeooo:rsid="00704c79"/>
    </style:style>
    <style:style style:name="T147" style:family="text">
      <style:text-properties officeooo:rsid="007189f6"/>
    </style:style>
    <style:style style:name="T148" style:family="text">
      <style:text-properties officeooo:rsid="0071c9c6"/>
    </style:style>
    <style:style style:name="T149" style:family="text">
      <style:text-properties officeooo:rsid="0071e40a"/>
    </style:style>
    <style:style style:name="T150" style:family="text">
      <style:text-properties officeooo:rsid="00724be9"/>
    </style:style>
    <style:style style:name="T151" style:family="text">
      <style:text-properties officeooo:rsid="0073b3ef"/>
    </style:style>
    <style:style style:name="T152" style:family="text">
      <style:text-properties officeooo:rsid="007493ec"/>
    </style:style>
    <style:style style:name="T153" style:family="text">
      <style:text-properties officeooo:rsid="00756c1f"/>
    </style:style>
    <style:style style:name="T154" style:family="text">
      <style:text-properties officeooo:rsid="0076725c"/>
    </style:style>
    <style:style style:name="T155" style:family="text">
      <style:text-properties officeooo:rsid="007677b3"/>
    </style:style>
    <style:style style:name="T156" style:family="text">
      <style:text-properties officeooo:rsid="00778555"/>
    </style:style>
    <style:style style:name="T157" style:family="text">
      <style:text-properties officeooo:rsid="007953d2"/>
    </style:style>
    <style:style style:name="T158" style:family="text">
      <style:text-properties officeooo:rsid="007af9c6"/>
    </style:style>
    <style:style style:name="T159" style:family="text">
      <style:text-properties officeooo:rsid="007cb12b"/>
    </style:style>
    <style:style style:name="T160" style:family="text">
      <style:text-properties officeooo:rsid="007ed941"/>
    </style:style>
    <style:style style:name="T161" style:family="text">
      <style:text-properties officeooo:rsid="007facbe"/>
    </style:style>
    <style:style style:name="T162" style:family="text">
      <style:text-properties officeooo:rsid="008077fc"/>
    </style:style>
    <style:style style:name="T163" style:family="text">
      <style:text-properties officeooo:rsid="00808bc8"/>
    </style:style>
    <style:style style:name="T164" style:family="text">
      <style:text-properties officeooo:rsid="0081a19b"/>
    </style:style>
    <style:style style:name="T165" style:family="text">
      <style:text-properties officeooo:rsid="0081c964"/>
    </style:style>
    <style:style style:name="T166" style:family="text">
      <style:text-properties officeooo:rsid="00822eb8"/>
    </style:style>
    <style:style style:name="T167" style:family="text">
      <style:text-properties officeooo:rsid="0099cc8a"/>
    </style:style>
    <style:style style:name="T168" style:family="text">
      <style:text-properties officeooo:rsid="009b45f1"/>
    </style:style>
    <style:style style:name="T169" style:family="text">
      <style:text-properties officeooo:rsid="009cad08"/>
    </style:style>
    <style:style style:name="T170" style:family="text">
      <style:text-properties officeooo:rsid="009e48bc"/>
    </style:style>
    <style:style style:name="T171" style:family="text">
      <style:text-properties officeooo:rsid="009eec27"/>
    </style:style>
    <style:style style:name="T172" style:family="text">
      <style:text-properties officeooo:rsid="00a0c0c4"/>
    </style:style>
    <style:style style:name="T173" style:family="text">
      <style:text-properties officeooo:rsid="00a1c7be"/>
    </style:style>
    <style:style style:name="T174" style:family="text">
      <style:text-properties officeooo:rsid="00a2be0c"/>
    </style:style>
    <style:style style:name="T175" style:family="text">
      <style:text-properties officeooo:rsid="00b88a54"/>
    </style:style>
    <style:style style:name="T176" style:family="text">
      <style:text-properties fo:font-size="8pt" style:font-size-asian="8pt" style:font-size-complex="8pt"/>
    </style:style>
    <style:style style:name="T177" style:family="text">
      <style:text-properties officeooo:rsid="00d67b2b"/>
    </style:style>
    <style:style style:name="T178" style:family="text">
      <style:text-properties officeooo:rsid="00d74d21"/>
    </style:style>
    <style:style style:name="T179" style:family="text">
      <style:text-properties officeooo:rsid="00d8c268"/>
    </style:style>
    <style:style style:name="T180" style:family="text">
      <style:text-properties officeooo:rsid="00d9dd3d"/>
    </style:style>
    <style:style style:name="T181" style:family="text">
      <style:text-properties officeooo:rsid="00daecd1"/>
    </style:style>
    <style:style style:name="T182" style:family="text">
      <style:text-properties officeooo:rsid="00dd393b"/>
    </style:style>
    <style:style style:name="T183" style:family="text">
      <style:text-properties officeooo:rsid="00dd7895"/>
    </style:style>
    <style:style style:name="T184" style:family="text">
      <style:text-properties officeooo:rsid="00dfc201"/>
    </style:style>
    <style:style style:name="T185" style:family="text">
      <style:text-properties fo:font-size="16pt" style:font-size-asian="16pt" style:font-size-complex="16pt"/>
    </style:style>
    <style:style style:name="T186" style:family="text">
      <style:text-properties fo:font-size="16pt" officeooo:rsid="001e9a2a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85">Klagemauer </text:span><text:span text:style-name="T186">oder Thron</text:span> <text:s text:c="68"/><text:span text:style-name="T176">03.04.2022</text:span></text:p>
      <text:p text:style-name="P1"/>
      <text:p text:style-name="P2">Als ich in Gesprächen, im Vorfeld zu dieser Predigt, den Titel <text:span text:style-name="T2">Klagemauer oder Thron</text:span> erwähnt habe, bekam ich, wie üblich, die unterschiedlichsten Reaktionen. <text:span text:style-name="T30">Da begegneten mir sprachlose Blicke und Sätze wie: «Also da kann ich mir jetzt gar nichts darunter vorstellen.» Ich denke den meisten von euch geht es jetzt </text:span><text:span text:style-name="T67">sicher </text:span><text:span text:style-name="T30">gerade genauso. So sehr diese beiden Plätze, die Klagemauer und der Thron, </text:span><text:span text:style-name="T68">in einem ersten Blick </text:span><text:span text:style-name="T30">nichts gemeinsam zu haben scheinen, so gibt es doch ein Wort, das beide miteinander verbindet. Es ist das Gebet. </text:span><text:span text:style-name="T63">Beten ist wie ein Orchester. So wie ein Orchester aus verschiedenen Instrumenten zusammengestellt ist, so beinhaltet </text:span><text:span text:style-name="T64">auch </text:span><text:span text:style-name="T63">das Gebet verschiedene Bereiche. </text:span><text:span text:style-name="T67">Ich möchte in dieser Predigt heute einige davon mit euch betrachten.</text:span><text:span text:style-name="T30"> </text:span></text:p>
      <text:p text:style-name="P3"><text:s/><text:span text:style-name="T31">Im Februar diesen Jahres hatte ich </text:span><text:span text:style-name="T38">mich </text:span><text:span text:style-name="T31">eine</text:span><text:span text:style-name="T38">m</text:span><text:span text:style-name="T31"> Bibelleseplan zum Thema Gebet </text:span><text:span text:style-name="T38">gewidmet</text:span><text:span text:style-name="T31">. Der Autor Craig </text:span><text:span text:style-name="T32">Groeschel</text:span><text:span text:style-name="T31"> erzählte von früher, als er noch ein junger Pastor war. Ein Arbeitskollege hatte ihn damals mit folgenden Sätzen </text:span><text:span text:style-name="T69">humorvoll</text:span><text:span text:style-name="T31"> </text:span><text:span text:style-name="T167">herausgeford</text:span><text:span text:style-name="T31">ert: «Hey, Craig, glaubst du noch an Wunder?» «Natürlich», erwiderte er. «Gut – deine Gebete sind nämlich echt lahm.» </text:span><text:span text:style-name="T32">Craig Groeschel hatte probiert, über diese Aussage zu lachen </text:span><text:span text:style-name="T168">und locker darüber hinwegzugehen</text:span><text:span text:style-name="T32">, doch in Wahrheit hatte es ihn tief getroffen. Hauptsächlich </text:span><text:span text:style-name="T38">auch</text:span><text:span text:style-name="T32">, </text:span><text:span text:style-name="T69">das musste er sich eingestehen, </text:span><text:span text:style-name="T32">weil sein Kollege recht hatte. </text:span></text:p>
      <text:p text:style-name="P6"><text:span text:style-name="T31"><text:s/></text:span><text:span text:style-name="T32">Geht es uns manchmal auch so? </text:span><text:span text:style-name="T40">Also ich meine nicht </text:span><text:span text:style-name="T175">die demütigende Tatsache</text:span><text:span text:style-name="T40">, dass </text:span><text:span text:style-name="T41">unser</text:span><text:span text:style-name="T40"> Gebet kritisiert wird. </text:span><text:span text:style-name="T41">Aber h</text:span><text:span text:style-name="T32">aben wir manchmal auch das Gefühl, unser Gebet sei </text:span><text:span text:style-name="T41">schwach und </text:span><text:span text:style-name="T32">kraftlos? </text:span><text:span text:style-name="T43">Wir beten, wir jammern, wir klagen, aber nichts tut sich?</text:span><text:span text:style-name="T32"> </text:span><text:span text:style-name="T69">B</text:span><text:span text:style-name="T52">eten </text:span><text:span text:style-name="T69">wir</text:span><text:span text:style-name="T52"> wie David in Psalm 22,2 </text:span><text:span text:style-name="T3">«Mein Gott, mein Gott, </text:span><text:span text:style-name="T4">warum hast du mich verlassen? Warum hilfst du nicht, wenn ich schreie?»</text:span><text:span text:style-name="T53"> </text:span><text:span text:style-name="T34">Haben wir den Eindruck, als </text:span><text:span text:style-name="T35">stünde vor uns ein riesiger Berg </text:span><text:span text:style-name="T41">oder eine hohe Mauer</text:span><text:span text:style-name="T35">?</text:span><text:span text:style-name="T34"> </text:span><text:span text:style-name="T41">Eine Mauer mit dem Namen Krankheit, Schmerz, </text:span><text:span text:style-name="T44">Verlust,</text:span><text:span text:style-name="T41"> Depression. </text:span><text:span text:style-name="T43">Oder </text:span><text:span text:style-name="T69">sind es</text:span><text:span text:style-name="T43"> Schwierigkeiten</text:span><text:span text:style-name="T41"> am Arbeitsplatz, </text:span><text:span text:style-name="T42">im</text:span><text:span text:style-name="T41"> </text:span><text:span text:style-name="T42">f</text:span><text:span text:style-name="T41">amili</text:span><text:span text:style-name="T42">ären Umfeld </text:span><text:span text:style-name="T43">oder finanzielle Probleme</text:span><text:span text:style-name="T41">, </text:span><text:span text:style-name="T42">die wie eine unüberwindbare Mauer vor uns stehen.</text:span><text:span text:style-name="T38"> </text:span><text:span text:style-name="T44">Für alle diese Probleme und Schwierigkeiten habe ich das Bild der Klagemauer gewählt.</text:span></text:p>
      <text:p text:style-name="P5"><text:span text:style-name="T44"><text:s/></text:span><text:span text:style-name="T69">In meine</text:span><text:span text:style-name="T173">m</text:span><text:span text:style-name="T69"> heutigen </text:span><text:span text:style-name="T173">Vergleich</text:span><text:span text:style-name="T69"> steht d</text:span><text:span text:style-name="T47">ie</text:span><text:span text:style-name="T45"> </text:span><text:span text:style-name="T48">Klagemauer</text:span><text:span text:style-name="T45"> aber auch </text:span><text:span text:style-name="T35">sinnbildlich </text:span><text:span text:style-name="T45">für die Fürbitte. </text:span><text:span text:style-name="T48">Wie geht es uns in der Fürbitte? </text:span><text:span text:style-name="T47">Wie viel Kraft und wie viel Ausdauer haben wir für die Fürbitte? Fühlen wir uns rasch ausgebrannt </text:span><text:span text:style-name="T54">oder ausgetrocknet</text:span><text:span text:style-name="T47">? </text:span><text:span text:style-name="T48">Stehen wir hilflos </text:span><text:span text:style-name="T51">und kraftlos </text:span><text:span text:style-name="T48">da, wenn sich scheinbar nichts tut </text:span><text:span text:style-name="T70">und wenn keine Ergebnisse absehbar sind</text:span><text:span text:style-name="T48">? </text:span><text:span text:style-name="T49">Woher nehmen wir die Kraft zur</text:span><text:span text:style-name="T48"> </text:span><text:span text:style-name="T49">ausdauernden Fürbitte für </text:span><text:span text:style-name="T51">Situationen und </text:span><text:span text:style-name="T49">Menschen? Und wie reagieren wir, wenn diese Menschen uns auch noch beschimpfen?</text:span><text:span text:style-name="T50"> </text:span><text:span text:style-name="T66">V</text:span><text:span text:style-name="T50">ergeben wir und </text:span><text:span text:style-name="T51">bet</text:span><text:span text:style-name="T50">en weiter, </text:span><text:span text:style-name="T66">oder schütteln wir sinnbildlich den Staub von den Füssen und geben auf</text:span><text:span text:style-name="T50">?</text:span></text:p>
      <text:p text:style-name="P5"><text:span text:style-name="T47"><text:s/></text:span><text:span text:style-name="T54">Fühlen wir uns </text:span><text:span text:style-name="T70">manchmal </text:span><text:span text:style-name="T54">wie ein Baum in der Trockenzeit? </text:span><text:span text:style-name="T55">Wenn es regnet ist das für den Baum wie ein Segen. Er kann ganz viel Wasser aufnehmen. Aber was macht der Baum, wenn der Regen längere Zeit ausbleibt? Er </text:span><text:span text:style-name="T169">konzentriert sich vermehrt auf das Wurzelwachstum und </text:span><text:span text:style-name="T55">bildet </text:span><text:span text:style-name="T65">dann </text:span><text:span text:style-name="T55">mehr Wurzeln. </text:span><text:span text:style-name="T56">Genauso sind Wüstenzeiten für den Menschen eine Gelegenheit um </text:span><text:span text:style-name="T70">im Glauben</text:span><text:span text:style-name="T56"> mehr Wurzeln zu bilden, um in die Tiefe zu gehen und das Fundament auszubauen. In Psalm 42,</text:span><text:span text:style-name="T57">2-3</text:span><text:span text:style-name="T56"> </text:span><text:span text:style-name="T170">vergleicht der Schreiber seinen Zustand mit einem Tier, das auf der Suche nach Wasser ist</text:span><text:span text:style-name="T56">: </text:span><text:span text:style-name="T5">«Wie ein Hirsch nach frischem Wasser lechzt, so sehne ich mich nach dir, mein Gott. Ich dürste nach Gott, </text:span><text:span text:style-name="T6">nach </text:span><text:span text:style-name="T5">dem wahren, lebendigen Gott.»</text:span><text:span text:style-name="T35"> </text:span><text:span text:style-name="T58">Nach diesen Beispielen aus Flora und Fauna kehren wir zurück zur Klagemauer.</text:span><text:span text:style-name="T35"> <text:s/></text:span><text:span text:style-name="T34"><text:s/></text:span></text:p>
      <text:p text:style-name="P4"><text:span text:style-name="T34"><text:s/></text:span><text:span text:style-name="T58">Wir stehen immer noch an der Klagemauer, und zwar auf der Aussenseite. </text:span><text:span text:style-name="T59">Gott ist innerhalb der Mauer, im Tempel. </text:span><text:span text:style-name="T35">Die Klagemauer war einst ein Teil der </text:span><text:span text:style-name="T38">westlichen </text:span><text:span text:style-name="T37">Tempel</text:span><text:span text:style-name="T35">mauer von Jerusalem. </text:span><text:span text:style-name="T71">Nach Hesekiel 42,20 wurde die Tempelmauer zu dem Zweck gebaut, </text:span><text:span text:style-name="T8">um </text:span><text:span text:style-name="T9">zwischen </text:span><text:span text:style-name="T8">d</text:span><text:span text:style-name="T9">em</text:span><text:span text:style-name="T8"> Heilige</text:span><text:span text:style-name="T9">n und</text:span><text:span text:style-name="T8"> Unheilige</text:span><text:span text:style-name="T10">n</text:span><text:span text:style-name="T8"> zu </text:span><text:span text:style-name="T9">scheid</text:span><text:span text:style-name="T8">en</text:span><text:span text:style-name="T71">. In der</text:span><text:span text:style-name="T35"> Mauer </text:span><text:span text:style-name="T71">befanden sich </text:span><text:span text:style-name="T39"><text:s/></text:span><text:span text:style-name="T70">mehr</text:span><text:span text:style-name="T46">e</text:span><text:span text:style-name="T70">r</text:span><text:span text:style-name="T46">e </text:span><text:span text:style-name="T39">Tor</text:span><text:span text:style-name="T71">e </text:span><text:span text:style-name="T72">und diese waren der einzige Weg um in den Tempelbereich zu gelangen.</text:span><text:span text:style-name="T36"> </text:span><text:span text:style-name="T71">D</text:span><text:span text:style-name="T59">ie</text:span><text:span text:style-name="T71">se</text:span><text:span text:style-name="T59"> Tore sind </text:span><text:span text:style-name="T72">auch heute noch </text:span><text:span text:style-name="T59">der einzige Weg, um </text:span><text:span text:style-name="T62">durch die Mauer</text:span><text:span text:style-name="T60"> zu </text:span><text:soft-page-break/><text:span text:style-name="T60">Gott</text:span><text:span text:style-name="T59"> zu gelangen.</text:span><text:span text:style-name="T60"> </text:span><text:span text:style-name="T61">In Psalm 100,4 lesen wir: </text:span><text:span text:style-name="T7">«Zieht ein in seine Tore mit DANK, in seine Vorhöfe mit Lobgesang! Preist ihn, dankt seinem Namen!»</text:span><text:span text:style-name="T61"> </text:span><text:span text:style-name="T73">Wir sollen also in einer Haltung von Dankbarkeit</text:span><text:span text:style-name="T61"> </text:span><text:span text:style-name="T73">durch die Tore schreiten.</text:span></text:p>
      <text:p text:style-name="P7">Befassen wir uns jetzt etwas näher mit dem Dank. <text:span text:style-name="T74">Der Begriff Gnade ist nah mit dem Begriff Danke verwandt. </text:span><text:span text:style-name="T77">Wenn wir einen Blick in die umliegenden Sprachen werfen, können wir </text:span><text:span text:style-name="T78">noch </text:span><text:span text:style-name="T77">einen </text:span><text:span text:style-name="T78">ursprünglichen </text:span><text:span text:style-name="T77">Zusammenhang erkennen. </text:span><text:span text:style-name="T76">Das</text:span><text:span text:style-name="T75"> französisch</text:span><text:span text:style-name="T76">e</text:span><text:span text:style-name="T75"> ‹Grace à dieux› </text:span><text:span text:style-name="T76">steht</text:span><text:span text:style-name="T75"> für ‹Gott sei Dank›. </text:span><text:span text:style-name="T76">Im englischen finden wir ‹Grace› für Gnade, i</text:span><text:span text:style-name="T77">m</text:span><text:span text:style-name="T76"> italienisch</text:span><text:span text:style-name="T77">en</text:span><text:span text:style-name="T76"> ‹Grazie› für Danke und in spanisch </text:span><text:span text:style-name="T77">wird</text:span><text:span text:style-name="T76"> ‹Gracias› </text:span><text:span text:style-name="T77">ebenfalls mit Danke übersetzt.</text:span><text:span text:style-name="T76"> </text:span><text:span text:style-name="T74">Das griechische Wort für Gnade heisst Chari. Das griechische Wort für Danke heisst Efcharisto. Das Wort Chari </text:span><text:span text:style-name="T156">(Gnade) </text:span><text:span text:style-name="T74">ist in Efcharisto </text:span><text:span text:style-name="T156">(Danke)</text:span><text:span text:style-name="T74"> enthalten. <text:s text:c="2"/></text:span><text:span text:style-name="T157">Ef chari sto. </text:span><text:span text:style-name="T79">Bei den biblischen Übersetzungen ist dieser Umstand auch zu beobachten. In Hebräer 12,28 lesen wir </text:span></text:p>
      <text:p text:style-name="P7"><text:span text:style-name="T79"><text:s/>in der </text:span><text:span text:style-name="T82">Schlacht</text:span><text:span text:style-name="T79">er </text:span><text:span text:style-name="T82">Ü</text:span><text:span text:style-name="T79">bersetzung </text:span><text:span text:style-name="T81">von</text:span><text:span text:style-name="T79"> </text:span><text:span text:style-name="T82">1951 </text:span><text:span text:style-name="T79">… lass</text:span><text:span text:style-name="T82">e</text:span><text:span text:style-name="T79">t uns </text:span><text:span text:style-name="T82">D</text:span><text:span text:style-name="T79">ank </text:span><text:span text:style-name="T82">beweisen</text:span><text:span text:style-name="T79">… </text:span><text:span text:style-name="T138">und</text:span></text:p>
      <text:p text:style-name="P7"><text:span text:style-name="T79"><text:s/></text:span><text:span text:style-name="T80">I</text:span><text:span text:style-name="T79">n der </text:span><text:span text:style-name="T82">Elberfelder Übersetzung 1871 </text:span><text:span text:style-name="T79"><text:s/></text:span><text:span text:style-name="T80">hingegen heisst es</text:span><text:span text:style-name="T79"> … lasst uns Gnade haben... </text:span></text:p>
      <text:p text:style-name="P11">Die vollständigen Verse lauten: </text:p>
      <text:p text:style-name="P7"><text:span text:style-name="T11"><text:s/>«</text:span><text:span text:style-name="T12">Darum, weil wir ein unbewegliches Reich empfangen, lasset uns Dank beweisen, durch welchen wir Gott wohlgefällig dienen wollen mit Scheu und Furcht.»</text:span><text:span text:style-name="T83"> SCH</text:span></text:p>
      <text:p text:style-name="P8"><text:span text:style-name="T2"><text:s/>«Deshalb, da wir ein unerschütterliches Reich empfangen, lasst uns Gnade haben, durch welche wir Gott wohlgefällig dienen mögen mit Frömmigkeit und Furcht.»</text:span> <text:s/>ELB</text:p>
      <text:p text:style-name="P9"><text:s/><text:span text:style-name="T139">Gehen wir weiter zu 1. Thessalonicher 5, 16-18: </text:span><text:span text:style-name="T13">«Freut euch allezeit! </text:span><text:span text:style-name="T14">Betet ohne Unterlass! Sagt in allem Dank! Denn dies ist der Wille Gottes in Christus Jesus für euch.»</text:span><text:span text:style-name="T140"> Es ist also ausdrücklich Gottes Wille, dass wir dankbar sind. </text:span><text:span text:style-name="T142">Im Umkehrschluss heisst das auch, w</text:span><text:span text:style-name="T140">enn wir </text:span><text:span text:style-name="T141">undankbar</text:span><text:span text:style-name="T140"> </text:span><text:span text:style-name="T141">sind, leben wir nicht in Gottes Willen. </text:span><text:span text:style-name="T23">«</text:span><text:span text:style-name="T24">Dein Wille geschehe»</text:span><text:span text:style-name="T171">, beten wir im Vaterunser. Es ist also Gottes Wille, dass wir immer mehr in der Dankbarkeit wachsen. </text:span><text:span text:style-name="T142">Wenn ein Kind beim Metzger eine Wurstscheibe bekommt, </text:span><text:span text:style-name="T159">mahn</text:span><text:span text:style-name="T142">en die Eltern oft: «Wie sagt man?» </text:span><text:span text:style-name="T143">Das tun sie mit dem Ziel, dass ihr Sprössling sich ans Danke sagen erinnert. Genauso erinnern uns viele Stellen in der Bibel daran, </text:span><text:span text:style-name="T157">Gott </text:span><text:span text:style-name="T143">immer wieder zu danken. </text:span><text:span text:style-name="T172">In </text:span><text:span text:style-name="T85">Philipper 4,6 </text:span><text:span text:style-name="T101">heisst es:</text:span><text:span text:style-name="T143"> </text:span><text:span text:style-name="T15">«Macht euch keine Sorgen!</text:span><text:span text:style-name="T143"> </text:span><text:span text:style-name="T15">Ihr dürft in jeder Lage zu Gott beten.</text:span><text:span text:style-name="T143"> </text:span><text:span text:style-name="T15">Sagt ihm, was euch fehlt und dankt ihm!»</text:span><text:span text:style-name="T85"> </text:span></text:p>
      <text:p text:style-name="P10"><text:span text:style-name="T174"><text:s/>Jetzt kann man einwenden u</text:span><text:span text:style-name="T144">nd </text:span><text:span text:style-name="T174">sich fragen,</text:span><text:span text:style-name="T144"> </text:span>was <text:span text:style-name="T144">ist</text:span>, wenn <text:span text:style-name="T144">bei mir </text:span><text:span text:style-name="T174">wirklich </text:span><text:span text:style-name="T144">all</text:span>es <text:span text:style-name="T144">schief läuft </text:span><text:span text:style-name="T159">und ich</text:span><text:span text:style-name="T144"> </text:span><text:span text:style-name="T159">scheinba</text:span><text:span text:style-name="T144">r </text:span><text:span text:style-name="T159">nichts habe, wofür</text:span><text:span text:style-name="T144"> ich danken </text:span><text:span text:style-name="T159">kann</text:span><text:span text:style-name="T144">? Schauen wir Psalm 100,5 an. </text:span><text:span text:style-name="T16">«</text:span><text:span text:style-name="T17">Denn gut ist der HERR. </text:span><text:span text:style-name="T18">Seine Gnade ist ewig und seine Treue von</text:span><text:span text:style-name="T145"> </text:span><text:span text:style-name="T18">Generation zu Generation.»</text:span><text:span text:style-name="T145"> </text:span><text:span text:style-name="T146">Hier lesen wir gleich drei Eigenschaften von Gott, die <text:s/>unveränderlich sind. </text:span><text:span text:style-name="T147">Erstens: </text:span><text:span text:style-name="T146">Der HERR ist gut. Immer, auch wenn wir nicht immer alles verstehen. </text:span><text:span text:style-name="T147">Zweitens: Seine Gnade ist ewig. Sie währt ewiglich. </text:span><text:span text:style-name="T148">Sein</text:span><text:span text:style-name="T147">e </text:span><text:span text:style-name="T148">Gnade hört niemals auf, sie</text:span><text:span text:style-name="T147"> bleibt für immer bestehen. Drittens: Seine Treue von Generation zu Generation. </text:span><text:span text:style-name="T148">Also von einer Generation zur anderen bleibt er treu. </text:span><text:span text:style-name="T149">So wie er Abraham, Isaak und Jakob treu war, so bleibt er auch uns treu.</text:span><text:span text:style-name="T147"> </text:span><text:span text:style-name="T149">Er verlässt uns nicht. Er wartet jeden Tag auf uns und möchte von uns hören. Es ist egal, wie schlimm unsere Situation ist oder wie schlecht wir uns fühlen, diese drei </text:span><text:span text:style-name="T150">Eigenschaften </text:span><text:span text:style-name="T151">von Gott</text:span><text:span text:style-name="T150">, gut, ewig und treu, die</text:span><text:span text:style-name="T149"> </text:span><text:span text:style-name="T150">ändern nie. </text:span></text:p>
      <text:p text:style-name="P10"><text:span text:style-name="T149"><text:s/></text:span><text:span text:style-name="T152">Allein das Danken beinhaltet eine grosse Kraft. Die Dankbarkeit ist wie ein Schlüssel, der die Kraft Gottes freisetzt. </text:span><text:span text:style-name="T158">Erinnern wir uns daran, der Dank ist das Tor in der Mauer. Und mit dem Schlüssel schliessen wir das Tor auf.</text:span><text:span text:style-name="T152"> </text:span><text:span text:style-name="T153">Bei der Speisung der Fünftausend sprach Jesus ein Dankgebet, kein Bittgebet. Er nahm die </text:span><text:span text:style-name="T154">fünf </text:span><text:span text:style-name="T153">Brote, sprach das Dankgebet und verteilte sie anschliessend. (</text:span><text:span text:style-name="T152">Johannes 6,11</text:span><text:span text:style-name="T153">) Ebenso bei der Auferweckung des Lazarus. </text:span><text:span text:style-name="T155">Jesus sah zum Himmel empor und sprach:</text:span><text:span text:style-name="T149"> </text:span><text:span text:style-name="T28">«</text:span><text:span text:style-name="T29">Vater, ich danke dir, dass du mich erhört hast.»</text:span><text:span text:style-name="T155"> (Joh.11,41) </text:span></text:p>
      <text:p text:style-name="P12"><text:span text:style-name="T174"><text:s/>Jetzt n</text:span><text:span text:style-name="T160">och ein Wort zur </text:span>Undankbarkeit. <text:span text:style-name="T160">Paulus warnt die Korinther (1. Kor. 10,10) davor, dass sie nicht, </text:span><text:span text:style-name="T161">wie </text:span><text:span text:style-name="T160">d</text:span><text:span text:style-name="T161">as</text:span><text:span text:style-name="T160"> Volk Israel </text:span><text:span text:style-name="T161">in der Wüste, undankbar sein sollen.</text:span><text:span text:style-name="T160"> Als Gegenteil von der Dankbarkeit, beinhaltet die Undankbarkeit </text:span><text:span text:style-name="T162">auch </text:span><text:span text:style-name="T160">das Murren und </text:span><text:span text:style-name="T162">das </text:span><text:span text:style-name="T160">Beklagen. </text:span><text:span text:style-name="T162">Und wenn wir uns das nächste Mal über eine Macke (Mödeli) von Personen in unserem Umfeld, seien es der Ehepartner, Kind</text:span><text:span text:style-name="T163">er</text:span><text:span text:style-name="T162">, Geschwister, Nachbarn, Chef oder </text:span><text:soft-page-break/><text:span text:style-name="T162">Arbeitskollegen </text:span><text:span text:style-name="T163">aufregen und uns beklagen wollen, dann </text:span><text:span text:style-name="T162">denken wir </text:span><text:span text:style-name="T163">vielleicht, hoffentlich, </text:span><text:span text:style-name="T162">das nächste Mal dara</text:span><text:span text:style-name="T163">n</text:span><text:span text:style-name="T162">, zu danken. </text:span><text:span text:style-name="T165">D</text:span><text:span text:style-name="T164">enken </text:span><text:span text:style-name="T165">wir darüber nach, für was wir bei diesen Personen dankbar </text:span><text:span text:style-name="T164">sein </text:span><text:span text:style-name="T165">können. </text:span><text:span text:style-name="T166">Lassen wir uns von Gott leiten. Richten wir unseren Blick auf das von IHM Geschaffene</text:span><text:span text:style-name="T164"> </text:span><text:span text:style-name="T166">und wenden uns ab vom Negativen. </text:span></text:p>
      <text:p text:style-name="P14"><text:s/>Wir verlassen jetzt die Tore des Danks und treten ein in den Vorhof. <text:span text:style-name="T174">Ich komme n</text:span>ochmals <text:span text:style-name="T174">zu</text:span> Psalm 100,4 <text:span text:style-name="T2">«Zieht ein in seine Tore mit Dank, in seine Vorhöfe mit L</text:span><text:span text:style-name="T25">OBGESANG</text:span><text:span text:style-name="T2">!»</text:span><text:span text:style-name="T84"> </text:span><text:span text:style-name="T86">Der Bereich</text:span><text:span text:style-name="T2"> </text:span><text:span text:style-name="T86">vom </text:span><text:span text:style-name="T116">inne</text:span><text:span text:style-name="T88">ren </text:span><text:span text:style-name="T86">Vorhof, </text:span><text:span text:style-name="T88">der den</text:span><text:span text:style-name="T86"> Priester</text:span><text:span text:style-name="T88">n </text:span><text:span text:style-name="T94">vorbehalten</text:span><text:span text:style-name="T88"> </text:span><text:span text:style-name="T102">war</text:span><text:span text:style-name="T88">, zum äusseren Vorhof, der allen Israeliten </text:span><text:span text:style-name="T89">offen stand,</text:span><text:span text:style-name="T86"> ist durch eine weitere Mauer mit drei Toren abgetrennt. </text:span><text:span text:style-name="T87">Zu diesen Toren führte </text:span><text:span text:style-name="T89">eine Treppe im Halbkreis, mit 15 Stufen. </text:span><text:span text:style-name="T117">Eine Erklärung zu dieser Treppe besagt, dass a</text:span><text:span text:style-name="T90">uf diesen Stufen </text:span><text:span text:style-name="T91">ein Chor </text:span><text:span text:style-name="T117">gesungen hat, </text:span><text:span text:style-name="T116">der von den</text:span><text:span text:style-name="T90"> Leviten</text:span><text:span text:style-name="T91"> auf ihren Instrumenten </text:span><text:span text:style-name="T116">begleitet worden ist</text:span><text:span text:style-name="T91">. Es wurden die Psalmen 120 bis 134 gesungen. Das</text:span><text:span text:style-name="T87"> </text:span><text:span text:style-name="T91">entspricht jeweils einem Lied pro Treppenstufe. </text:span><text:span text:style-name="T92">Bei soviel einladender Musik und Gesang f</text:span><text:span text:style-name="T117">iel</text:span><text:span text:style-name="T92"> es </text:span><text:span text:style-name="T93">wohl </text:span><text:span text:style-name="T92">nicht schwer, mit einzustimmen. </text:span><text:span text:style-name="T94">Wenn ich mir das jetzt so bildlich vorstelle, da</text:span><text:span text:style-name="T95">nn habe ich den Eindruck, als wenn es mir d</text:span><text:span text:style-name="T117">irekt d</text:span><text:span text:style-name="T95">en Ärmel reinzieht, wie bei einem Gospel </text:span><text:span text:style-name="T94">Konzert. </text:span><text:span text:style-name="T96">Diese Feste und Gottesdienste müssen wohl sehr schön gewesen sein. In Psalm 27,4 lesen wir, wie sich David wünscht, </text:span><text:span text:style-name="T103">für </text:span><text:span text:style-name="T96">ewig im Tempel wohnen zu </text:span><text:span text:style-name="T103">dürf</text:span><text:span text:style-name="T96">en. </text:span><text:span text:style-name="T19">«Eines bitte ich vom HERRN, das hätte ich gerne: dass ich im Hause des HERRN bleiben könne, mein Leben lang,</text:span><text:span text:style-name="T94"> </text:span><text:span text:style-name="T20">zu schauen die schönen Gottesdienste des HERRN und seinen Tempel zu betrachten.» </text:span><text:span text:style-name="T97">Durch Jesu Tod am Kreuz zerriss im Tempel der Vorhang zum Allerheiligsten. Der Weg zu Gott ist </text:span><text:span text:style-name="T98">damit </text:span><text:span text:style-name="T97">nun offen. Jesus </text:span><text:span text:style-name="T98">ist der Weg und er ist</text:span><text:span text:style-name="T97"> uns voraus </text:span><text:span text:style-name="T98">gegangen </text:span><text:span text:style-name="T97">in den Himmel. </text:span><text:span text:style-name="T103">In Gottes himmlisches Königreich, wo Gott der Vater auf dem Thron sitzt.</text:span><text:span text:style-name="T97"> </text:span><text:span text:style-name="T99"><text:s/></text:span><text:span text:style-name="T104">Wenn wir singen, wenn wir loben und anbeten, was stellen wir uns vor? Stehen oder knien wir vor dem Thron oder befinden wir uns in einiger Entfernung? </text:span><text:span text:style-name="T106">Befinden wir uns auf der untersten Treppenstufe, </text:span><text:span text:style-name="T118">vielleicht</text:span><text:span text:style-name="T104"> aus Ehrfurcht vor </text:span><text:span text:style-name="T105">dem allmächtigen Gott? </text:span><text:span text:style-name="T107">Oder wagen wir kaum aufzuschauen aus lauter Furcht? </text:span><text:span text:style-name="T108">Schauen wir auf einen liebenden Gott oder haben wir den Eindruck, Gott sei zornig?</text:span><text:span text:style-name="T105"> </text:span><text:span text:style-name="T109">Zur Erinnerung: Wenn wir uns Gott zuwenden und ehrlich um Vergebung bitten, dann gibt es keinen Grund, dass Gott zornig auf uns ist. (1. Joh. 1,9) </text:span><text:span text:style-name="T21">«Jesus</text:span><text:span text:style-name="T22"> tritt für uns ein, deshalb dürfen wir voller Zuversicht und ohne Angst vor Gottes Thron kommen.»</text:span><text:span text:style-name="T100"> </text:span><text:span text:style-name="T99">(</text:span><text:span text:style-name="T100">Hebräer 4,16a</text:span><text:span text:style-name="T99">)</text:span><text:span text:style-name="T109"> </text:span><text:span text:style-name="T111">Weiterfahren</text:span><text:span text:style-name="T110"> möchte </text:span><text:span text:style-name="T111">ich</text:span><text:span text:style-name="T110"> mit eine</text:span><text:span text:style-name="T111">m</text:span><text:span text:style-name="T106"> Liedtext</text:span><text:span text:style-name="T110">, bei dem </text:span><text:span text:style-name="T111">die Atmosphäre und das Geschehen rund um den Thron so wunderschön zum Ausdruck kommt</text:span><text:span text:style-name="T106">: </text:span></text:p>
      <text:p text:style-name="P13"><text:span text:style-name="T106"><text:s/></text:span><text:span text:style-name="T26">Herr, im Glanz deiner Majestät, auf den Stufen </text:span><text:span text:style-name="T27">vor</text:span><text:span text:style-name="T26"> </text:span><text:span text:style-name="T27">D</text:span><text:span text:style-name="T26">einem Thron stehen wir in </text:span><text:span text:style-name="T27">D</text:span><text:span text:style-name="T26">einem Licht und singen dir Lieder. Du o Herr, bist die Quelle des Lebens und von </text:span><text:span text:style-name="T27">D</text:span><text:span text:style-name="T26">ir leben wir.</text:span><text:span text:style-name="T106"> </text:span></text:p>
      <text:p text:style-name="P15"><text:span text:style-name="T106">V</text:span><text:span text:style-name="T84">om Thron geht eine Quelle aus, eine Quelle die </text:span><text:span text:style-name="T113">zu </text:span><text:span text:style-name="T137">einem immer grösser werdenden </text:span><text:span text:style-name="T113"><text:s/>Strom wird und </text:span><text:span text:style-name="T112">unser Leben erfrischt und erneuert. </text:span><text:span text:style-name="T113">Genauso lebensspendend und erfrischend ist Lobpreis. Er verbindet unser Sein </text:span><text:span text:style-name="T114">hier auf der Erde</text:span><text:span text:style-name="T113"> mit Gott </text:span><text:span text:style-name="T114">dem Vater</text:span><text:span text:style-name="T113"> </text:span><text:span text:style-name="T114">im Himmel. </text:span><text:span text:style-name="T121">Einer von mehreren Punkten </text:span><text:span text:style-name="T128">über Lobpreis </text:span><text:span text:style-name="T121">ist d</text:span><text:span text:style-name="T115">ie</text:span><text:span text:style-name="T118"> Tatsache, dass</text:span><text:span text:style-name="T115"> </text:span><text:span text:style-name="T118">wir </text:span><text:span text:style-name="T119">den</text:span><text:span text:style-name="T115"> Sieg </text:span><text:span text:style-name="T121">von</text:span><text:span text:style-name="T115"> </text:span><text:span text:style-name="T119">Jesu</text:span><text:span text:style-name="T121">s</text:span><text:span text:style-name="T119"> feiern. Wir bitten nicht um den Sieg sondern wir feiern die Tatsache, dass der Sieg bereits errungen wurde. </text:span><text:span text:style-name="T122">Jesu Opefertod am Kreuz hat Satans Macht besiegt. </text:span><text:span text:style-name="T120">In diesem Sinne kann der Lobpreis auch als geistige </text:span><text:span text:style-name="T128">Kr</text:span><text:span text:style-name="T120">af</text:span><text:span text:style-name="T128">t</text:span><text:span text:style-name="T120"> </text:span><text:span text:style-name="T123">und Macht</text:span><text:span text:style-name="T120"> verstanden werden. </text:span><text:span text:style-name="T123">So wie </text:span><text:span text:style-name="T126">bei </text:span><text:span text:style-name="T123">Paulus und Sila</text:span><text:span text:style-name="T130">s</text:span><text:span text:style-name="T123">, als diese im Gefängnis </text:span><text:span text:style-name="T124">beteten und Gott lobten. </text:span><text:span text:style-name="T129">Darauf</text:span><text:span text:style-name="T125"> geschah </text:span><text:span text:style-name="T129">plötzlich </text:span><text:span text:style-name="T125">ein Erdbeben, die Türen </text:span><text:span text:style-name="T128">spran</text:span><text:span text:style-name="T125">gen auf u</text:span><text:span text:style-name="T127">n</text:span><text:span text:style-name="T125">d die Fesseln lösten sich. (Apg. 16,25-26) </text:span><text:span text:style-name="T130">Genauso wie </text:span><text:span text:style-name="T133">bei </text:span><text:span text:style-name="T130">d</text:span><text:span text:style-name="T133">er</text:span><text:span text:style-name="T130"> äusserliche</text:span><text:span text:style-name="T133">n</text:span><text:span text:style-name="T130"> Begebenheit bei Paulus und Silas, kann der Lobpreis auch in unserem Innersten </text:span><text:span text:style-name="T131">wirksam sein.</text:span><text:span text:style-name="T125"> </text:span><text:span text:style-name="T132">Wenn wir in den Lobpreis eintauchen, bis jede Pore unseres Seins gefüllt ist, dann haben negative Gedanken und Depressionen keinen Platz mehr. (vgl. Jes. 61,3) </text:span><text:span text:style-name="T135">Ja mehr noch, wir werden mit neuem Mut, neuer Kraft </text:span><text:span text:style-name="T136">und neuer Hoffnung gefüllt.</text:span><text:span text:style-name="T132"> </text:span><text:span text:style-name="T134">Hierzu habe ich noch ein schönes Beispiel aus der Tierwelt gefunden.</text:span><text:span text:style-name="T104"> </text:span></text:p>
      <text:p text:style-name="P16"><text:s/>Der Rabe ist der einzige Vogel, der es wagt, den Adler anzugreifen. Dabei stellt er sich im Flug frech auf den Rücken des Adlers und pickt ihn in den Nacken. <text:span text:style-name="T33">Der Adler reagiert nicht ängstlich oder kämpft gegen den frechen Angreifer an. Er verändert lediglich seine Flugbahn. Er breitet seine Flügel aus und beginnt höher Richtung Himmel zu steigen. Je </text:span><text:soft-page-break/><text:span text:style-name="T33">höher der Adler fliegt, desto schwieriger wird es für den Raben zu atmen. Wegen Sauerstoffmangel muss er schliesslich seine Attacke abbrechen. </text:span></text:p>
      <text:p text:style-name="P17"><text:span text:style-name="T33"><text:s text:c="2"/></text:span><text:span text:style-name="T177">Also, immer wenn uns schwierige Situationen zu schaffen machen, tun wir es doch dem Adler gleich und wenden uns </text:span><text:span text:style-name="T182">in Richtung</text:span><text:span text:style-name="T177"> Himmel. </text:span></text:p>
      <text:p text:style-name="P17"><text:span text:style-name="T178"><text:s/></text:span><text:span text:style-name="T184">Ich komme zum Schluss und</text:span><text:span text:style-name="T178"> möchte euch noch eine letzte Frage mitgeben. Wo stehen wir? </text:span><text:span text:style-name="T184">Stehen wir</text:span><text:span text:style-name="T178"> eher nahe bei der Klagemauer oder mehr vor dem Thron? </text:span><text:span text:style-name="T179">Haben wir vor lauter Sorgen und Ängsten den Thron aus den Augen verloren oder halten wir uns </text:span><text:span text:style-name="T180">aus Ehrfurcht vor dem heiligen Gott mit </text:span><text:span text:style-name="T182">dem </text:span><text:span text:style-name="T180">Klagen zurück? </text:span><text:span text:style-name="T182">Klar, das sind jetzt zwei extreme Standpunkte und viele </text:span><text:span text:style-name="T183">befinden sich </text:span><text:span text:style-name="T182">irgendwo dazwischen. Aber</text:span><text:span text:style-name="T180"> </text:span><text:span text:style-name="T182">v</text:span><text:span text:style-name="T180">ielleicht ist es </text:span><text:span text:style-name="T183">hilfreich</text:span><text:span text:style-name="T180">, unsere </text:span><text:span text:style-name="T181">Gebetsb</text:span><text:span text:style-name="T180">eziehung zu Gott zu überdenken und gegebenenfalls neu auszurichten. </text:span><text:span text:style-name="T182">Mögen diese </text:span><text:span text:style-name="T181">Impulse dazu</text:span><text:span text:style-name="T179"> </text:span><text:span text:style-name="T182">uns allen zum Gewinn werden. Amen.</text:span>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CH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CH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21T18:36:15.877000000</meta:creation-date>
    <dc:date>2022-04-02T11:09:09.554000000</dc:date>
    <meta:editing-duration>P1DT6H35M29S</meta:editing-duration>
    <meta:editing-cycles>105</meta:editing-cycles>
    <meta:generator>LibreOffice/7.0.4.2$Windows_X86_64 LibreOffice_project/dcf040e67528d9187c66b2379df5ea4407429775</meta:generator>
    <meta:document-statistic meta:table-count="0" meta:image-count="0" meta:object-count="0" meta:page-count="4" meta:paragraph-count="23" meta:word-count="2165" meta:character-count="13408" meta:non-whitespace-character-count="11153"/>
  </office:meta>
</office:document-meta>
</file>